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3CFB8EB5BF7412B23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OpenSymbol2" svg:font-family="OpenSymbol, 'Arial Unicode MS'"/>
    <style:font-face style:name="Tahoma1" svg:font-family="Tahoma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0.848cm" table:align="margins"/>
    </style:style>
    <style:style style:name="Tabla3.A" style:family="table-column">
      <style:table-column-properties style:column-width="0.848cm" style:rel-column-width="65535*"/>
    </style:style>
    <style:style style:name="Tabla3.1" style:family="table-row">
      <style:table-row-properties style:min-row-height="25.608cm"/>
    </style:style>
    <style:style style:name="Tabla3.A1" style:family="table-cell">
      <style:table-cell-properties style:vertical-align="middle" fo:padding="0.097cm" fo:border="none"/>
    </style:style>
    <style:style style:name="Tabla5" style:family="table">
      <style:table-properties table:align="margins"/>
    </style:style>
    <style:style style:name="Tabla5.A" style:family="table-column">
      <style:table-column-properties style:rel-column-width="65535*"/>
    </style:style>
    <style:style style:name="Tabla5.1" style:family="table-row">
      <style:table-row-properties style:min-row-height="25.608cm"/>
    </style:style>
    <style:style style:name="Tabla5.A1" style:family="table-cell">
      <style:table-cell-properties style:vertical-align="middle" fo:padding="0.097cm" fo:border="none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49cm" fo:border="0.05pt solid #000000" style:writing-mode="page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49cm" fo:border="0.05pt solid #000000" style:writing-mode="page"/>
    </style:style>
    <style:style style:name="P1" style:family="paragraph" style:parent-style-name="Frame_20_contents" style:master-page-name="">
      <style:paragraph-properties fo:text-align="center" style:justify-single-word="false" style:page-number="auto" style:vertical-align="bottom"/>
      <style:text-properties style:font-name="Arial" fo:font-size="6pt" style:font-size-asian="8pt" style:font-size-complex="8pt" style:text-rotation-angle="90" style:text-rotation-scale="line-heigh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Header">
      <style:text-properties style:font-name="Arial" fo:font-size="12pt" fo:font-weight="bold" style:font-weight-asian="bold" style:font-weight-complex="bold"/>
    </style:style>
    <style:style style:name="P6" style:family="paragraph" style:parent-style-name="Header">
      <style:paragraph-properties fo:text-align="start" style:justify-single-word="false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12pt" fo:font-weight="bold" style:font-weight-asian="bold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c953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c953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0c9536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officeooo:paragraph-rsid="000c9536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officeooo:paragraph-rsid="000c9536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0c953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caa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671b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officeooo:paragraph-rsid="0011671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11671b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1671b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officeooo:rsid="0023bd49" officeooo:paragraph-rsid="0011671b" style:font-size-asian="12pt" style:font-weight-asian="bold" style:font-size-complex="12pt" style:font-weight-complex="bold" style:text-scale="105%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fa9e5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officeooo:paragraph-rsid="000fa9e5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fa9e5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officeooo:paragraph-rsid="000dcaae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officeooo:paragraph-rsid="000fa9e5" style:font-size-asian="12pt" style:font-size-complex="12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Times New Roman" fo:font-size="12pt" officeooo:paragraph-rsid="000dcaae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officeooo:paragraph-rsid="000dcaae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officeooo:paragraph-rsid="000fa9e5" style:font-size-asian="12pt" style:font-size-complex="12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fa9e5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dcaae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0fa9e5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dcaae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0fa9e5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11671b" style:font-size-asian="12pt" style:font-weight-asian="bold" style:font-size-complex="12pt" style:font-weight-complex="bold" style:text-scale="105%"/>
    </style:style>
    <style:style style:name="P35" style:family="paragraph" style:parent-style-name="Text_20_body" style:list-style-name="L1">
      <style:paragraph-properties fo:text-align="justify" style:justify-single-word="false"/>
      <style:text-properties officeooo:paragraph-rsid="000dcaae"/>
    </style:style>
    <style:style style:name="P36" style:family="paragraph" style:parent-style-name="Text_20_body">
      <style:paragraph-properties fo:text-align="justify" style:justify-single-word="false"/>
      <style:text-properties officeooo:paragraph-rsid="000fa9e5"/>
    </style:style>
    <style:style style:name="P37" style:family="paragraph" style:parent-style-name="Text_20_body">
      <style:paragraph-properties fo:text-align="center" style:justify-single-word="false"/>
      <style:text-properties officeooo:paragraph-rsid="000dcaae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3bd3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23bd3e" style:font-size-asian="12pt" style:font-size-complex="12pt"/>
    </style:style>
    <style:style style:name="T7" style:family="text">
      <style:text-properties fo:language="es" fo:country="ES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language="en" fo:country="GB" fo:font-weight="bold" officeooo:rsid="0023bd3e" style:font-weight-asian="bold" style:font-weight-complex="bold"/>
    </style:style>
    <style:style style:name="T11" style:family="text">
      <style:text-properties officeooo:rsid="0023bd3e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3bd3e" fo:background-color="transparent" loext:char-shading-value="0"/>
    </style:style>
    <style:style style:name="fr1" style:family="graphic" style:parent-style-name="Frame">
      <style:graphic-properties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- Num_Expediente -" text:name="Num_expediente"/>
        <text:user-field-decl office:value-type="string" office:string-value="- Agno -" text:name="Agno"/>
        <text:user-field-decl office:value-type="string" office:string-value="- Fe_apertura -" text:name="Fe_apertura"/>
        <text:user-field-decl office:value-type="string" office:string-value="- Tipo_expediente -" text:name="Tipo_expediente"/>
        <text:user-field-decl office:value-type="string" office:string-value="- Nombre_completo -" text:name="Nombre_completo"/>
        <text:user-field-decl office:value-type="string" office:string-value="- Su_Num_Expediente -" text:name="Su_Num_expediente"/>
        <text:user-field-decl office:value-type="string" office:string-value="- Num_Registro -" text:name="Num_Registro"/>
        <text:user-field-decl office:value-type="string" office:string-value="- Fe_Registro -" text:name="Fe_Registro"/>
        <text:user-field-decl office:value-type="string" office:string-value="- Hora_Registro -" text:name="Hora_Registro"/>
        <text:user-field-decl office:value-type="string" office:string-value="- Asunto -" text:name="Asunto"/>
        <text:user-field-decl office:value-type="string" office:string-value="- Observaciones -" text:name="Observaciones"/>
        <text:user-field-decl office:value-type="string" office:string-value="- Fe_tope -" text:name="Fe_tope"/>
        <text:user-field-decl office:value-type="string" office:string-value="- Fe_cierre -" text:name="Fe_cierre"/>
        <text:user-field-decl office:value-type="string" office:string-value="- Apellidos1 -" text:name="Apellidos1"/>
        <text:user-field-decl office:value-type="string" office:string-value="- Apellidos2 -" text:name="Apellidos2"/>
        <text:user-field-decl office:value-type="string" office:string-value="- Nombre1 -" text:name="Nombre1"/>
        <text:user-field-decl office:value-type="string" office:string-value="- Nombre2 -" text:name="Nombre2"/>
        <text:user-field-decl office:value-type="string" office:string-value="- Identificador -" text:name="Identificador"/>
        <text:user-field-decl office:value-type="string" office:string-value="- Fecha_hoy -" text:name="Fecha_hoy"/>
        <text:user-field-decl office:value-type="string" office:string-value="- Fecha_hoy_2 -" text:name="Fecha_hoy_2"/>
        <text:user-field-decl office:value-type="string" office:string-value="- Direccion -" text:name="Direccion"/>
        <text:user-field-decl office:value-type="string" office:string-value="- CP_Poblacion -" text:name="CP_Poblacion"/>
        <text:user-field-decl office:value-type="string" office:string-value="- Provincia -" text:name="Provincia"/>
        <text:user-field-decl office:value-type="string" office:string-value="- Nombre1_R -" text:name="Nombre1_R"/>
        <text:user-field-decl office:value-type="string" office:string-value="- Nombre2_R -" text:name="Nombre2_R"/>
        <text:user-field-decl office:value-type="string" office:string-value="- Apellidos1_R -" text:name="Apellidos1_R"/>
        <text:user-field-decl office:value-type="string" office:string-value="- Apellidos2_R -" text:name="Apellidos2_R"/>
        <text:user-field-decl office:value-type="string" office:string-value="- Nombre_completo_R -" text:name="Nombre_completo_R"/>
        <text:user-field-decl office:value-type="string" office:string-value="- Provincia_R -" text:name="Provincia_R"/>
        <text:user-field-decl office:value-type="string" office:string-value="- Direccion_R -" text:name="Direccion_R"/>
        <text:user-field-decl office:value-type="string" office:string-value="- CP_Poblacion_R -" text:name="CP_Poblacion_R"/>
        <text:user-field-decl office:value-type="string" office:string-value="- Identificador_R -" text:name="Identificador_R"/>
        <text:user-field-decl office:value-type="string" office:string-value="" text:name="Dirección_Contacto"/>
        <text:user-field-decl office:value-type="string" office:string-value="" text:name="Codigo_Postal_Contacto"/>
        <text:user-field-decl office:value-type="string" office:string-value="" text:name="Municipio_Contacto"/>
        <text:user-field-decl office:value-type="string" office:string-value="" text:name="Provincia_Contacto"/>
        <text:user-field-decl office:value-type="string" office:string-value="" text:name="País_Contacto"/>
        <text:user-field-decl office:value-type="string" office:string-value="" text:name="Teléfono_Contacto"/>
        <text:user-field-decl office:value-type="string" office:string-value="" text:name="Móvil_Contacto"/>
        <text:user-field-decl office:value-type="string" office:string-value="" text:name="Correo_Electrónico_Contacto"/>
        <text:user-field-decl office:value-type="string" office:string-value="" text:name="APE"/>
      </text:user-field-decls>
      <text:p text:style-name="P20">ANEXO III</text:p>
      <text:p text:style-name="P16">DESIGNACIÓN DE CUENTA BANCARIA PARA TRANSFERENCIAS</text:p>
      <text:p text:style-name="P17">(A CUMPLIMENTAR POR EL INTERESADO)</text:p>
      <table:table table:name="Tabla9" table:style-name="Tabla9">
        <table:table-column table:style-name="Tabla9.A"/>
        <table:table-row>
          <table:table-cell table:style-name="Tabla9.A1" office:value-type="string">
            <text:p text:style-name="P19">1.- DATOS DEL ACREEDOR</text:p>
            <text:p text:style-name="P17">NIF:_______________________</text:p>
            <text:p text:style-name="P17">Nombre/Denominación Social: ____________________________________________________</text:p>
            <text:p text:style-name="P17">Domicilio Fiscal:</text:p>
            <text:p text:style-name="P17">Dirección: _____________________________________________</text:p>
            <text:p text:style-name="P17">Municipio: ___________________________ Provincia: __________________________</text:p>
            <text:p text:style-name="P17">CP:________________ Teléfono: ____________________ email _______________________________</text:p>
            <text:p text:style-name="P17"><text:span text:style-name="T12">2.- DATOS DEL REPRESENTANTE </text:span>(Sólo en caso de Persona Jurídica)</text:p>
            <text:p text:style-name="P17">NIF:______________________</text:p>
            <text:p text:style-name="P17">Nombre y Apellidos: D/Dª _____________________________________________</text:p>
            <text:p text:style-name="P18">En ___________________ a ____ de _________________ de _________</text:p>
            <text:p text:style-name="P18">(Firma del acreedor/a o Representante)</text:p>
            <text:p text:style-name="P17"/>
          </table:table-cell>
        </table:table-row>
      </table:table>
      <text:p text:style-name="P17"/>
      <text:p text:style-name="P17">(A CUMPLIMENTAR POR LA ENTIDAD DE CRÉDITO)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9">3.- ALTA DE DATOS BANCARIOS</text:p>
            <text:p text:style-name="P17">CÓDIGO IBAN:________________</text:p>
            <text:p text:style-name="P17">CÓDIGO ENTIDAD: _____________ Razón Social: ___________________________________________</text:p>
            <text:p text:style-name="P17">CÓDIGO SUCURSAL: ____________ Nombre Oficina : _______________________________________</text:p>
            <text:p text:style-name="P17">CÓDIGO DE CONTROL: _________ Nº CUENTA: ___________________________________________</text:p>
            <text:p text:style-name="P17">CERTIFICO, a petición de la persona reflejada en “1. Datos del Acreedor” y a efectos de la domiciliación de los importes que a la misma le vaya a ordenar el Ayuntamiento de Cardeña, la existencia de la cuenta referenciada en “3. Alta de Datos Bancarios” abierta a nombre del titular que se refleja en el citado apartado “1. Datos del Acreedor”.</text:p>
            <text:p text:style-name="P17">(Firma y sello de la Entidad)</text:p>
            <text:p text:style-name="P17">POR LA ENTIDAD DE CRÉDITO, FDO.: D/Dª …......................................................................................................</text:p>
          </table:table-cell>
        </table:table-row>
      </table:table>
      <text:p text:style-name="P34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"/>
    <style:font-face style:name="OpenSymbol2" svg:font-family="OpenSymbol, 'Arial Unicode MS'"/>
    <style:font-face style:name="Tahoma1" svg:font-family="Tahoma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loext:contextual-spacing="false" fo:text-align="justify" style:justify-single-word="false" style:page-number="auto"/>
      <style:text-properties style:font-name="Arial1" fo:font-family="Arial" style:font-style-name="Norm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margin-top="0cm" fo:margin-bottom="0cm" loext:contextual-spacing="false"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style="italic" fo:font-weight="bold"/>
    </style:style>
    <style:style style:name="XDocReport_5f_ParaBreakBefore" style:display-name="XDocReport_ParaBreakBefore" style:family="paragraph">
      <style:paragraph-properties fo:break-before="page"/>
    </style:style>
    <style:style style:name="XDocReport_5f_ParaBreakAfter" style:display-name="XDocReport_ParaBreakAfter" style:family="paragraph">
      <style:paragraph-properties fo:break-after="page"/>
    </style:style>
    <style:style style:name="XDocReport_5f_OL_5f_P" style:display-name="XDocReport_OL_P" style:family="paragraph" style:parent-style-name="Standard" style:list-style-name="XDocReport_5f_OL"/>
    <style:style style:name="XDocReport_5f_UL_5f_P" style:display-name="XDocReport_UL_P" style:family="paragraph" style:parent-style-name="Standard" style:list-style-name="XDocReport_5f_UL"/>
    <style:style style:name="Text_20_body_20_indent" style:display-name="Text body indent" style:family="paragraph" style:parent-style-name="Standard" style:class="text">
      <style:paragraph-properties fo:margin-left="2.752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.007cm" fo:margin-top="0cm" fo:margin-bottom="0cm" loext:contextual-spacing="false" fo:line-height="150%" fo:text-align="justify" style:justify-single-word="false" fo:text-indent="2.469cm" style:auto-text-indent="false"/>
      <style:text-properties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</style:style>
    <style:style style:name="Texto_20_de_20_bloque" style:display-name="Texto de bloque" style:family="paragraph" style:parent-style-name="Standard">
      <style:paragraph-properties fo:margin-left="7.585cm" fo:margin-right="0.536cm" fo:margin-top="0cm" fo:margin-bottom="0cm" loext:contextual-spacing="false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Epígrafe" style:family="paragraph" style:parent-style-name="Standard" style:next-style-name="Standard">
      <style:paragraph-properties fo:margin-left="3.175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able_20_Paragraph" style:display-name="Table Paragraph" style:family="paragraph" style:parent-style-name="Standard">
      <style:paragraph-properties fo:margin-left="0.099cm" fo:margin-right="0cm" fo:margin-top="0.037cm" fo:margin-bottom="0cm" loext:contextual-spacing="false" fo:text-indent="0cm" style:auto-text-indent="false"/>
      <style:text-properties style:font-name="Arial2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s" style:country-asian="ES" style:font-name-complex="Arial3" style:font-family-complex="Arial" style:font-family-generic-complex="system" style:font-pitch-complex="variable" style:language-complex="es" style:country-complex="ES"/>
    </style:style>
    <style:style style:name="List_20_Paragraph" style:display-name="List Paragraph" style:family="paragraph" style:parent-style-name="Standard">
      <style:paragraph-properties fo:margin-left="2.743cm" fo:margin-right="0cm" fo:margin-top="0cm" fo:margin-bottom="0cm" loext:contextual-spacing="false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713cm" fo:margin-top="0cm" fo:margin-bottom="0cm" loext:contextual-spacing="false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69cm" style:auto-text-indent="false"/>
      <style:text-properties fo:language="es" fo:country="E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XDocReport_5f_Bold" style:display-name="XDocReport_Bold" style:family="text">
      <style:text-properties fo:font-weight="bold"/>
    </style:style>
    <style:style style:name="XDocReport_5f_Italic" style:display-name="XDocReport_Italic" style:family="text">
      <style:text-properties fo:font-style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WW8Num1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es" style:country-complex="ES" style:text-scale="100%"/>
    </style:style>
    <style:style style:name="ListLabel_20_3" style:display-name="ListLabel 3" style:family="text">
      <style:text-properties fo:font-size="12pt" fo:language="es" fo:country="ES" style:font-name-asian="Calibri" style:font-family-asian="Calibri" style:font-family-generic-asian="system" style:font-pitch-asian="variable" style:font-size-asian="12pt" style:language-asian="es" style:country-asian="ES" style:font-name-complex="Calibri" style:font-family-complex="Calibri" style:font-family-generic-complex="system" style:font-pitch-complex="variable" style:font-size-complex="12pt" style:language-complex="es" style:country-complex="ES" style:text-scale="111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1" style:display-name="ListLabel 1" style:family="text">
      <style:text-properties fo:font-size="9pt" fo:letter-spacing="-0.007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9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XDocReport_5f_OL" style:display-name="XDocReport_OL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0.848cm" table:align="margins"/>
    </style:style>
    <style:style style:name="Tabla3.A" style:family="table-column">
      <style:table-column-properties style:column-width="0.848cm" style:rel-column-width="65535*"/>
    </style:style>
    <style:style style:name="Tabla3.1" style:family="table-row">
      <style:table-row-properties style:min-row-height="25.608cm"/>
    </style:style>
    <style:style style:name="Tabla3.A1" style:family="table-cell">
      <style:table-cell-properties style:vertical-align="middle" fo:padding="0.097cm" fo:border="none"/>
    </style:style>
    <style:style style:name="Tabla5" style:family="table">
      <style:table-properties table:align="margins"/>
    </style:style>
    <style:style style:name="Tabla5.A" style:family="table-column">
      <style:table-column-properties style:rel-column-width="65535*"/>
    </style:style>
    <style:style style:name="Tabla5.1" style:family="table-row">
      <style:table-row-properties style:min-row-height="25.608cm"/>
    </style:style>
    <style:style style:name="Tabla5.A1" style:family="table-cell">
      <style:table-cell-properties style:vertical-align="middle" fo:padding="0.097cm" fo:border="none"/>
    </style:style>
    <style:style style:name="MP1" style:family="paragraph" style:parent-style-name="Frame_20_contents" style:master-page-name="">
      <style:paragraph-properties fo:text-align="center" style:justify-single-word="false" style:page-number="auto" style:vertical-align="bottom"/>
      <style:text-properties style:font-name="Arial" fo:font-size="6pt" style:font-size-asian="8pt" style:font-size-complex="8pt" style:text-rotation-angle="90" style:text-rotation-scale="line-heigh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Header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M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12pt" fo:font-weight="bold" style:font-weight-asian="bold" style:font-weight-complex="bold"/>
    </style:style>
    <style:style style:name="MP7" style:family="paragraph" style:parent-style-name="Header">
      <style:text-properties style:font-name="Arial" fo:font-size="12pt" fo:font-weight="bold" style:font-weight-asian="bold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Arial" fo:font-weight="bold" style:font-weight-asian="bold" style:font-weight-complex="bold"/>
    </style:style>
    <style:style style:name="Mfr1" style:family="graphic" style:parent-style-name="Frame">
      <style:graphic-properties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flow-with-text="fals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4.00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4" text:anchor-type="paragraph" svg:x="-1.169cm" svg:y="-0.03cm" svg:width="0.848cm" draw:z-index="0"><draw:text-box fo:min-height="25.628cm"><table:table table:name="Tabla3" table:style-name="Tabla3"><table:table-column table:style-name="Tabla3.A"/><table:table-row table:style-name="Tabla3.1"><table:table-cell table:style-name="Tabla3.A1" office:value-type="string"><text:p text:style-name="MP1">Ayuntamiento de Cardeña, C/ Paseo de Andalucía, Nº 2, 14445 Cardeña (Córdoba), NIF P1401600J, <text:s/>www.cardena.es</text:p></table:table-cell></table:table-row></table:table></draw:text-box></draw:frame><draw:frame draw:style-name="Mfr2" draw:name="Marco5" text:anchor-type="paragraph" svg:x="0.041cm" svg:y="0.25cm" svg:width="2.475cm" svg:height="2.619cm" draw:z-index="1"><draw:text-box><text:p text:style-name="MP2"><draw:frame draw:style-name="Mfr3" draw:name="gráficos1" text:anchor-type="paragraph" svg:x="0.462cm" svg:y="0cm" svg:width="1.475cm" svg:height="2.619cm" draw:z-index="2"><draw:image xlink:href="Pictures/1000000000000226000003CFB8EB5BF7412B23A9.png" xlink:type="simple" xlink:show="embed" xlink:actuate="onLoad" loext:mime-type="image/png"/></draw:frame></text:p></draw:text-box></draw:frame></text:p>
        <text:p text:style-name="Header"><text:s/></text:p>
        <text:p text:style-name="MP3">Ayuntamiento </text:p>
        <text:p text:style-name="MP4"><text:span text:style-name="MT1">de Cardeña</text:span><text:span text:style-name="MT2"> </text:span></text:p>
        <text:p text:style-name="MP5"/>
        <text:p text:style-name="MP6"/>
      </style:header>
      <style:header-left>
        <text:p text:style-name="MP7"><draw:frame draw:style-name="Mfr1" draw:name="Marco7" text:anchor-type="paragraph" svg:x="-1.169cm" svg:y="-0.03cm" svg:width="0.848cm" draw:z-index="0"><draw:text-box fo:min-height="25.628cm"><table:table table:name="Tabla5" table:style-name="Tabla5"><table:table-column table:style-name="Tabla5.A"/><table:table-row table:style-name="Tabla5.1"><table:table-cell table:style-name="Tabla5.A1" office:value-type="string"><text:p text:style-name="MP1">Ayuntamiento de Cardeña Paseo de Andalucía, Nº 2, 14445 Cardeña( Córdoba), NIF P1401600J, <text:s/>www.carndena.es</text:p></table:table-cell></table:table-row></table:table></draw:text-box></draw:frame></text:p>
      </style:header-left>
      <style:footer>
        <text:p text:style-name="MP8"/>
      </style:footer>
    </style:master-page>
    <style:master-page style:name="Endnote" style:page-layout-name="Mpm2"/>
    <style:master-page style:name="Right_20_Page" style:display-name="Right Page" style:page-layout-name="Mpm3" style:next-style-name="Standard"/>
    <style:master-page style:name="Left_20_Page" style:display-name="Left Page" style:page-layout-name="Mpm4" style:next-style-name="Right_20_Page"/>
    <style:master-page style:name="First_20_Page" style:display-name="First Page" style:page-layout-name="Mpm5" style:next-style-name="Standard"/>
    <style:master-page style:name="HTML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cycles>72</meta:editing-cycles>
    <meta:editing-duration>PT4H27M57S</meta:editing-duration>
    <meta:creation-date>2018-01-25T08:45:35.52</meta:creation-date>
    <dc:date>2021-03-25T10:30:01.642000000</dc:date>
    <meta:print-date>2018-03-06T13:52:44.13</meta:print-date>
    <meta:document-statistic meta:table-count="4" meta:image-count="1" meta:object-count="0" meta:page-count="1" meta:paragraph-count="29" meta:word-count="204" meta:character-count="1825" meta:non-whitespace-character-count="1644"/>
    <meta:user-defined meta:name="Info 1"/>
    <meta:user-defined meta:name="Info 2"/>
    <meta:user-defined meta:name="Info 3"/>
    <meta:user-defined meta:name="Info 4"/>
  </office:meta>
</office:document-meta>
</file>