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padding-left="0cm" fo:padding-right="0cm" fo:padding-top="0.035cm" fo:padding-bottom="0cm" fo:border-left="none" fo:border-right="none" fo:border-top="0.51pt solid #00000a" fo:border-bottom="none"/>
    </style:style>
    <style:style style:name="P3" style:family="paragraph" style:parent-style-name="Standard">
      <style:paragraph-properties fo:line-height="150%" fo:text-align="justify" style:justify-single-word="false"/>
      <style:text-properties fo:color="#000000" style:font-name="Times New Roman" fo:font-size="11pt" fo:language="es" fo:country="ES" style:font-size-asian="11pt" style:font-size-complex="11pt"/>
    </style:style>
    <style:style style:name="P4" style:family="paragraph" style:parent-style-name="Standard">
      <style:paragraph-properties fo:line-height="150%" fo:text-align="justify" style:justify-single-word="false"/>
      <style:text-properties style:font-name="Times New Roman" fo:language="es" fo:country="ES"/>
    </style:style>
    <style:style style:name="P5" style:family="paragraph" style:parent-style-name="Standard">
      <style:paragraph-properties fo:line-height="150%" fo:text-align="justify" style:justify-single-word="false"/>
      <style:text-properties style:font-name="Times New Roman" fo:language="es" fo:country="ES" style:font-name-complex="Arial1"/>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center" style:justify-single-word="false"/>
      <style:text-properties style:font-name="Times New Roman"/>
    </style:style>
    <style:style style:name="P8" style:family="paragraph" style:parent-style-name="Standard">
      <style:paragraph-properties fo:line-height="150%" fo:text-align="justify" style:justify-single-word="false"/>
      <style:text-properties style:font-name="Times New Roman" fo:font-size="11pt" fo:language="es" fo:country="ES" style:font-size-asian="11pt" style:font-name-complex="Arial1" style:font-size-complex="11pt"/>
    </style:style>
    <style:style style:name="P9" style:family="paragraph" style:parent-style-name="Standard">
      <style:paragraph-properties fo:line-height="150%" fo:text-align="center" style:justify-single-word="false"/>
      <style:text-properties style:font-name="Times New Roman" fo:font-size="11pt" fo:language="es" fo:country="ES" style:font-size-asian="11pt" style:font-name-complex="Arial1" style:font-size-complex="11pt"/>
    </style:style>
    <style:style style:name="P10" style:family="paragraph" style:parent-style-name="Standard">
      <style:paragraph-properties fo:line-height="150%" fo:text-align="justify" style:justify-single-word="false" fo:padding-left="0cm" fo:padding-right="0cm" fo:padding-top="0cm" fo:padding-bottom="0.035cm" fo:border-left="none" fo:border-right="none" fo:border-top="none" fo:border-bottom="0.51pt solid #00000a"/>
      <style:text-properties style:font-name="Times New Roman" fo:language="es" fo:country="ES" fo:font-weight="bold" style:font-weight-asian="bold"/>
    </style:style>
    <style:style style:name="P11" style:family="paragraph" style:parent-style-name="Standard">
      <style:paragraph-properties fo:margin-left="1.249cm" fo:margin-right="0cm" fo:line-height="150%" fo:text-align="justify" style:justify-single-word="false" fo:text-indent="0.159cm" style:auto-text-indent="false"/>
      <style:text-properties style:font-name="Times New Roman" fo:font-size="11pt" style:font-size-asian="11pt" style:font-size-complex="11pt"/>
    </style:style>
    <style:style style:name="P12" style:family="paragraph" style:parent-style-name="Standard" style:master-page-name="Standard">
      <style:paragraph-properties fo:line-height="150%" fo:text-align="justify" style:justify-single-word="false" style:page-number="auto"/>
      <style:text-properties style:font-name="Times New Roman" fo:font-size="11pt" fo:language="es" fo:country="ES" style:font-size-asian="11pt" style:font-size-complex="11pt"/>
    </style:style>
    <style:style style:name="P13" style:family="paragraph" style:parent-style-name="Standard" style:list-style-name="WWNum2">
      <style:paragraph-properties fo:line-height="150%" fo:text-align="justify" style:justify-single-word="false"/>
      <style:text-properties style:font-name="Times New Roman" fo:font-size="11pt" style:font-size-asian="11pt" style:font-size-complex="11pt"/>
    </style:style>
    <style:style style:name="T1" style:family="text">
      <style:text-properties fo:language="es" fo:country="ES" style:font-name-complex="Arial1"/>
    </style:style>
    <style:style style:name="T2" style:family="text">
      <style:text-properties fo:language="es" fo:country="ES" officeooo:rsid="000c53dd" style:font-name-complex="Arial1"/>
    </style:style>
    <style:style style:name="T3" style:family="text">
      <style:text-properties fo:language="es" fo:country="ES" fo:font-weight="bold" style:font-weight-asian="bold" style:font-name-complex="Arial1"/>
    </style:style>
    <style:style style:name="T4" style:family="text">
      <style:text-properties fo:language="es" fo:country="ES" fo:font-weight="bold" style:font-weight-asian="bold" style:font-name-complex="Arial1" style:font-weight-complex="bold"/>
    </style:style>
    <style:style style:name="T5" style:family="text">
      <style:text-properties fo:language="es" fo:country="ES" fo:font-weight="bold" officeooo:rsid="000c53dd" style:font-weight-asian="bold" style:font-name-complex="Arial1" style:font-weight-complex="bold"/>
    </style:style>
    <style:style style:name="T6" style:family="text">
      <style:text-properties fo:font-size="11pt" fo:language="es" fo:country="ES" style:font-size-asian="11pt" style:font-name-complex="Tahoma1" style:font-size-complex="11pt"/>
    </style:style>
    <style:style style:name="T7" style:family="text">
      <style:text-properties fo:font-size="11pt" fo:language="es" fo:country="ES" style:font-size-asian="11pt" style:font-name-complex="Arial1" style:font-size-complex="11pt"/>
    </style:style>
    <style:style style:name="T8" style:family="text">
      <style:text-properties officeooo:rsid="000c53d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DECLARACIÓN RESPONSABLE</text:p>
      <text:p text:style-name="P4"/>
      <text:p text:style-name="P5">D/ª…………………………………..…………………………………………………..., con DNI….................………………, en nombre propio o en representación de la empresa………………………………………………………..……............................con C.I.F.: …..............................., con dirección en C/ .........................................................… en el municipio de ……………………………………. CP: …................ provincia de ….............................. teléfono de contacto……………………,y con dirección de correo electrónico <text:s/>……………………………………………………………………………….</text:p>
      <text:p text:style-name="P6"><text:span text:style-name="T1">participante de la </text:span><text:span text:style-name="T5">IX</text:span><text:span text:style-name="T4"> FERIA DEL LECHÓN IBÉRICO DE CARDEÑA</text:span><text:span text:style-name="T3"> </text:span><text:span text:style-name="T1">que se celebrará en Cardeña (Córdoba) los días </text:span><text:span text:style-name="T2">21</text:span><text:span text:style-name="T1">, </text:span><text:span text:style-name="T2">22</text:span><text:span text:style-name="T1"> y 2</text:span><text:span text:style-name="T2">3</text:span><text:span text:style-name="T1"> de octubre de 20</text:span><text:span text:style-name="T2">22</text:span><text:span text:style-name="T1">.</text:span></text:p>
      <text:p text:style-name="P5"/>
      <text:p text:style-name="P5"><text:s text:c="2"/>DECLARA BAJO SU RESPONSABILIDAD ser cierto que:</text:p>
      <text:p text:style-name="P8"/>
      <text:list xml:id="list874268548" text:style-name="WWNum2">
        <text:list-item>
          <text:p text:style-name="P13">Que como representante de la empresa, persona autónoma o asociación sin ánimo de lucro, dispone de poder legal suficiente para actuar en nombre del mismo. </text:p>
        </text:list-item>
        <text:list-item>
          <text:p text:style-name="P13">Que la empresa, <text:s/>persona autónoma o asociación sin ánimo de lucro cumple con todos los requisitos exigidos en la reglamentación de aplicación para el desarrollo de la actividad. </text:p>
        </text:list-item>
        <text:list-item>
          <text:p text:style-name="P13">Que como empresa dispone de la escritura de constitución debidamente inscrita en el registro mercantil correspondiente, o como persona autónoma dispongo de la documentación acreditativa de constitución de índole fiscal y laboral necesaria para el desarrollo de la actividad, o como titular de la asociación sin ánimo de lucro dispone de la documentación acreditativa necesaria para el desarrollo de la actividad. </text:p>
        </text:list-item>
        <text:list-item>
          <text:p text:style-name="P13">Que la empresa, persona autónoma o asociación sin ánimo de lucro se compromete a mantener el cumplimiento de los requisitos exigidos durante la celebración de la Feria y a ejercer su actividad cumpliendo con las normas y requisitos que se establezcan por el Ayuntamiento de Cardeña.</text:p>
        </text:list-item>
        <text:list-item>
          <text:p text:style-name="P13">Que la dirección del domicilio de la empresa o asociación sin ánimo de lucro declarado anteriormente, constituye la dirección legal a efectos de información, quejas o reclamaciones de usuarios o consumidores.</text:p>
        </text:list-item>
        <text:list-item>
          <text:p text:style-name="P13">Que los datos consignados en este documento son ciertos y que es conocedor de que:</text:p>
        </text:list-item>
      </text:list>
      <text:p text:style-name="P11"><text:soft-page-break/>- La falta de comunicación, en plazo, a la administración competente, de cualquier modificación que supusiera dejar de cumplir los requisitos necesarios, podrá suponer la renuncia a participar en la Feria.</text:p>
      <text:p text:style-name="P11">- La inexactitud, falsedad u omisión, de carácter esencial, en cualquier dato, manifestación o documento que se acompañe o incorpore a esta Declaración o la no presentación de la misma ante la Administración competente, determinará la no participación en la Feria, sin perjuicio de las responsabilidades penales, civiles o administrativas a que hubiera lugar.</text:p>
      <text:list xml:id="list112534921499352" text:continue-numbering="true" text:style-name="WWNum2">
        <text:list-item>
          <text:p text:style-name="P13">Que se encuentra al corriente de las obligaciones tributarias, con la Seguridad Social <text:s/>así como la veracidad de todos los datos reseñados en la presente solicitud.</text:p>
        </text:list-item>
        <text:list-item>
          <text:p text:style-name="P13">Autorizar al Ayuntamiento de Cardeña para el tratamiento de los datos de carácter personal del solicitante, en el ejercicio de las funciones propias de este Centro Directivo. En concreto, para insertar en las campañas de promoción, los datos correspondientes a: nombre o razón social, actividad, dirección, marca comercial, fotografía de sus productos, fotografía o filmación del stand y de sus productos expuestos.</text:p>
        </text:list-item>
        <text:list-item>
          <text:p text:style-name="P13">Que soy consciente que los datos de carácter personal de esta Declaración serán incluidos en un fichero de titularidad del Ayuntamiento de Cardeña, responsable del fichero, con la finalidad de gestionar este procedimiento. Los derechos de acceso, rectificación, cancelación y oposición, se pueden ejercer por el declarante mediante escrito dirigido al citado responsable del fichero, a la dirección postal C/ Paseo de Andalucía, núm. 2, C.P.: 14.445 Cardeña (Córdoba).</text:p>
        </text:list-item>
        <text:list-item>
          <text:p text:style-name="P13">Que la empresa o los productos expuestos por la asociación son conformes con la actividad de la misma. </text:p>
        </text:list-item>
        <text:list-item>
          <text:p text:style-name="P13">Que los productos que elabora y expone presentan los certificados reglamentarios de seguridad para la puesta en el mercado, teniendo presentes los certificados y marcas necesarias, en caso necesario.</text:p>
        </text:list-item>
        <text:list-item>
          <text:p text:style-name="P13">Que suscribirá una póliza de seguro contra los robos o daños que sus productos pudieran sufrir en el stand durante la celebración de la Feria, o asumirá los posibles riesgos que pudieran afectar a su stand y a los productos contenidos en el mismo, no haciendo responsable al Ayuntamiento de Cardeña en caso de deterioro, daño o robo. </text:p>
        </text:list-item>
        <text:list-item>
          <text:p text:style-name="P13">Que expondrá los productos adecuados a la Feria, decorando el stand. </text:p>
        </text:list-item>
        <text:list-item>
          <text:p text:style-name="P13">Que unirá a los productos los distintivos de seguridad y calidad necesarios.</text:p>
        </text:list-item>
        <text:list-item>
          <text:p text:style-name="P13">Que las personas que atenderán el stand cumplirán con toda la legislación laboral aplicable. </text:p>
        </text:list-item>
        <text:list-item>
          <text:p text:style-name="P13"><text:soft-page-break/>Que el stand permanecerá abierto y debidamente atendido durante el horario establecido por la organización de la Feria.</text:p>
        </text:list-item>
        <text:list-item>
          <text:p text:style-name="P13">Que no realizará acciones que alteren o impidan el desarrollo ordinario de la Feria. </text:p>
        </text:list-item>
        <text:list-item>
          <text:p text:style-name="P13">Que garantizará la ocupación permanente del stand con una oferta variada y número suficiente de productos. </text:p>
        </text:list-item>
        <text:list-item>
          <text:p text:style-name="P13">Entregará facturas/ticket de los productos vendidos, y pondrá en el stand un cartel con la existencia de hojas de reclamaciones.</text:p>
        </text:list-item>
        <text:list-item>
          <text:p text:style-name="P13">Que mantendrá la limpieza, el orden y la estética en el interior del stand, y presentará los productos con el máximo nivel de decoración interior posible, cumpliendo el proyecto de decoración acorde con la Feria, siguiendo las instrucciones de la organización. </text:p>
        </text:list-item>
      </text:list>
      <text:p text:style-name="P8"/>
      <text:p text:style-name="P8"/>
      <text:p text:style-name="P9">En Cardeña, a...... de………............................……. de 20<text:span text:style-name="T8">22</text:span></text:p>
      <text:p text:style-name="P8"/>
      <text:p text:style-name="P8"/>
      <text:p text:style-name="P8"/>
      <text:p text:style-name="P8"/>
      <text:p text:style-name="P8"/>
      <text:p text:style-name="P8"/>
      <text:p text:style-name="P7"><text:span text:style-name="T6">Fdo:</text:span><text:span text:style-name="T7">………………………………………………….</text:span></text:p>
      <text:p text:style-name="P8"/>
      <text:p text:style-name="P8"/>
      <text:p text:style-name="P3"/>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Calibri" fo:font-size="11pt" fo:language="es" fo:country="ES"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Calibri1" style:font-size-asian="11pt" style:language-asian="es" style:country-asian="ES"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s" style:country-asian="ES"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cm" fo:padding-right="0cm" fo:padding-top="0.035cm" fo:padding-bottom="0cm" fo:border-left="none" fo:border-right="none" fo:border-top="0.51pt solid #00000a" fo:border-bottom="none"/>
    </style:style>
    <style:page-layout style:name="Mpm1">
      <style:page-layout-properties fo:page-width="21.001cm" fo:page-height="29.7cm" style:num-format="1" style:print-orientation="portrait" fo:margin-top="1.249cm" fo:margin-bottom="2.152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347cm" fo:margin-left="0cm" fo:margin-right="0cm" fo:margin-top="0.247cm" style:dynamic-spacing="true"/>
      </style:footer-style>
    </style:page-layout>
  </office:automatic-styles>
  <office:master-styles>
    <style:master-page style:name="Standard" style:page-layout-name="Mpm1">
      <style:header>
        <text:p text:style-name="MP1"/>
      </style:header>
      <style:footer>
        <text:p text:style-name="MP2"><text:tab/>- <text:page-number text:select-page="current">3</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Usuario</meta:initial-creator>
    <meta:editing-cycles>17</meta:editing-cycles>
    <meta:print-date>2014-04-14T10:34:00</meta:print-date>
    <meta:creation-date>2015-02-23T09:25:00</meta:creation-date>
    <dc:date>2022-09-12T11:25:33.925000000</dc:date>
    <meta:editing-duration>PT29M</meta:editing-duration>
    <meta:generator>LibreOffice/6.4.0.3$Windows_X86_64 LibreOffice_project/b0a288ab3d2d4774cb44b62f04d5d28733ac6df8</meta:generator>
    <meta:document-statistic meta:table-count="0" meta:image-count="0" meta:object-count="0" meta:page-count="3" meta:paragraph-count="29" meta:word-count="802" meta:character-count="5329" meta:non-whitespace-character-count="4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